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0510B970158C9E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4f25b" style:font-size-asian="5.25pt" style:font-size-complex="6pt"/>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bace" officeooo:paragraph-rsid="0017bace"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6b33f" style:font-weight-asian="bold" style:font-weight-complex="bold"/>
    </style:style>
    <style:style style:name="T7" style:family="text">
      <style:text-properties officeooo:rsid="0012631b"/>
    </style:style>
    <style:style style:name="T8" style:family="text">
      <style:text-properties officeooo:rsid="00145184"/>
    </style:style>
    <style:style style:name="T9" style:family="text">
      <style:text-properties officeooo:rsid="0016b33f"/>
    </style:style>
    <style:style style:name="T10" style:family="text">
      <style:text-properties officeooo:rsid="00170a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5">Nº </text:span><text:span text:style-name="T6">46710 – CD – FSP – Ciudad Futura,</text:span> del diputado <text:span text:style-name="T9">Del Frade</text:span>, por el cual se solicita disponga informar por que razones no se entregaron los certificados correspondientes a las personas que terminaron los tres años de la <text:span text:style-name="T9">T</text:span>ecnicatura e<text:span text:style-name="T9">n F</text:span>ormación <text:span text:style-name="T9">A</text:span>rtísticas para las <text:span text:style-name="T9">I</text:span>ndustrias <text:span text:style-name="T9">C</text:span>ulturales, avalada por la <text:span text:style-name="T9">R</text:span>esolución 1174/18 y desarrollada en la <text:span text:style-name="T9">E</text:span>scuela <text:span text:style-name="T9">M</text:span>unicipal de <text:span text:style-name="T9">M</text:span>úsica de <text:span text:style-name="T9">R</text:span>osario; y, por las razones expuestas en los fundamentos y las que podrá dar el miembro informante, esta Comisión aconseja la aprobación del texto <text:span text:style-name="T7">presentado que a continuación se transcribe</text:span>: </text:p>
      <text:p text:style-name="P4">PROYECTO DE COMUNICACIÓN</text:p>
      <text:p text:style-name="P5"/>
      <text:p text:style-name="P5">La Cámara de Diputados y Diputadas de la Provincia de Santa Fe vería con agrado que el Poder Ejecutivo, a través del Ministerio de Educación, informe por qué razones no se entregaron los certificados correspondientes a las personas que terminaron los tres años de la Tecnicatura en Formación Artística para las Industrias Culturales con especialidad de instrumentista con orientación en música popular, avalada por la resolución 1174/18 y desarrollada en la Escuela Municipal de Música de Rosario, "Juan Bautista Massa", cabecera del departamento homónimo.</text:p>
      <text:p text:style-name="P5"/>
      <text:p text:style-name="P8">Sala de <text:span text:style-name="T4">la Comisión </text:span><text:span text:style-name="T8">por Zoom</text:span><text:span text:style-name="T4">, </text:span><text:span text:style-name="T10">16 de marzo de 2022.</text:span></text:p>
      <text:p text:style-name="P9">Firmantes: Diputados Balagué, Donnet,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4_DICTAMEN" style:display-name="4DICTAMEN" style:family="paragraph" style:parent-style-name="Standard">
      <style:paragraph-properties fo:margin-top="0cm" fo:margin-bottom="0.212cm" style:contextual-spacing="false" fo:text-align="justify" style:justify-single-word="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_32_comi2" style:display-name="2comi2" style:family="paragraph" style:parent-style-name="Standard">
      <style:paragraph-properties fo:margin-left="1cm" fo:margin-right="0cm" fo:margin-top="0.199cm" fo:margin-bottom="0.499cm" style: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apple-converted-space" style:family="text" style:parent-style-name="Fuente_20_de_20_párrafo_20_predeter."/>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4f25b"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3-16T12:05:49.873758249</dc:date>
    <meta:print-date>2017-03-29T09:42:11.806000000</meta:print-date>
    <meta:editing-cycles>53</meta:editing-cycles>
    <meta:editing-duration>PT1H21M4S</meta:editing-duration>
    <meta:generator>LibreOffice/7.3.1.3$Linux_X86_64 LibreOffice_project/30$Build-3</meta:generator>
    <meta:document-statistic meta:table-count="0" meta:image-count="1" meta:object-count="0" meta:page-count="1" meta:paragraph-count="7" meta:word-count="226" meta:character-count="1500" meta:non-whitespace-character-count="1277"/>
  </office:meta>
</office:document-meta>
</file>